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5979in" style:use-optimal-column-width="false"/>
    </style:style>
    <style:style style:name="TableColumn3" style:family="table-column">
      <style:table-column-properties style:column-width="3.5993in" style:use-optimal-column-width="false"/>
    </style:style>
    <style:style style:name="Table1" style:family="table" style:master-page-name="MP0">
      <style:table-properties style:width="7.197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10" style:family="text">
      <style:text-properties style:font-name="Arial" fo:font-size="10pt" style:font-size-asian="10pt" style:font-size-complex="10pt"/>
    </style:style>
    <style:style style:name="T8" style:parent-style-name="Policepardéfaut10" style:family="text">
      <style:text-properties style:font-name="Arial" fo:font-size="10pt" style:font-size-asian="10pt" style:font-size-complex="10pt"/>
    </style:style>
    <style:style style:name="T9" style:parent-style-name="Policepardéfaut10" style:family="text">
      <style:text-properties style:font-name="Arial" fo:font-size="10pt" style:font-size-asian="10pt" style:font-size-complex="10pt"/>
    </style:style>
    <style:style style:name="T10" style:parent-style-name="Policepardéfaut10" style:family="text">
      <style:text-properties style:font-name="Arial" fo:font-size="10pt" style:font-size-asian="10pt" style:font-size-complex="10pt"/>
    </style:style>
    <style:style style:name="T11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2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3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4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5" style:parent-style-name="Policepardéfaut" style:family="text">
      <style:text-properties fo:language="fr" fo:country="FR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end"/>
    </style:style>
    <style:style style:name="T18" style:parent-style-name="Policepardéfaut10" style:family="text">
      <style:text-properties style:font-name="Arial" style:font-name-asian="ArialMT" fo:font-size="10pt" style:font-size-asian="10pt" style:font-size-complex="10pt" fo:language="fr" fo:country="FR"/>
    </style:style>
    <style:style style:name="P19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fr" fo:country="FR"/>
    </style:style>
    <style:style style:name="P20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fr" fo:country="FR"/>
    </style:style>
    <style:style style:name="P21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fr" fo:country="FR"/>
    </style:style>
    <style:style style:name="P22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fr" fo:country="FR"/>
    </style:style>
    <style:style style:name="P23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fr" fo:country="FR"/>
    </style:style>
    <style:style style:name="T24" style:parent-style-name="Policepardéfaut10" style:family="text">
      <style:text-properties style:font-name="ArialMT" style:font-name-asian="ArialMT" style:font-name-complex="ArialMT" fo:color="#000000" fo:font-size="10.5pt" style:font-size-asian="10.5pt" style:font-size-complex="10.5pt" fo:language="fr" fo:country="F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text-properties fo:font-size="10pt" style:font-size-asian="10pt" style:font-size-complex="10pt" fo:language="fr" fo:country="FR"/>
    </style:style>
    <style:style style:name="P29" style:parent-style-name="Standard" style:family="paragraph">
      <style:paragraph-properties fo:text-align="justify"/>
    </style:style>
    <style:style style:name="T30" style:parent-style-name="Policepardéfaut10" style:family="text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31" style:parent-style-name="Policepardéfaut10" style:family="text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32" style:parent-style-name="Policepardéfaut10" style:family="text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33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34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 fo:language="fr" fo:country="FR"/>
    </style:style>
    <style:style style:name="P36" style:parent-style-name="Standard" style:family="paragraph">
      <style:paragraph-properties fo:text-align="center"/>
      <style:text-properties style:font-name="Arial" fo:font-size="11pt" style:font-size-asian="11pt" style:font-size-complex="11pt" fo:language="fr" fo:country="FR"/>
    </style:style>
    <style:style style:name="TableColumn38" style:family="table-column">
      <style:table-column-properties style:column-width="3.5986in" style:use-optimal-column-width="false"/>
    </style:style>
    <style:style style:name="TableColumn39" style:family="table-column">
      <style:table-column-properties style:column-width="3.5986in" style:use-optimal-column-width="false"/>
    </style:style>
    <style:style style:name="Table37" style:family="table">
      <style:table-properties style:width="7.197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</style:style>
    <style:style style:name="T45" style:parent-style-name="Policepardéfaut10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Policepardéfaut10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olumn49" style:family="table-column">
      <style:table-column-properties style:column-width="0.7486in" style:use-optimal-column-width="false"/>
    </style:style>
    <style:style style:name="TableColumn50" style:family="table-column">
      <style:table-column-properties style:column-width="2.825in" style:use-optimal-column-width="false"/>
    </style:style>
    <style:style style:name="TableColumn51" style:family="table-column">
      <style:table-column-properties style:column-width="1.0097in" style:use-optimal-column-width="false"/>
    </style:style>
    <style:style style:name="TableColumn52" style:family="table-column">
      <style:table-column-properties style:column-width="1.3493in" style:use-optimal-column-width="false"/>
    </style:style>
    <style:style style:name="TableColumn53" style:family="table-column">
      <style:table-column-properties style:column-width="1.2722in" style:use-optimal-column-width="false"/>
    </style:style>
    <style:style style:name="Table48" style:family="table">
      <style:table-properties style:width="7.204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DDDDDD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none" fo:background-color="#DDDDDD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none" fo:background-color="#DDDDDD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none" fo:background-color="#DDDDDD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none" fo:background-color="#DDDDDD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69" style:parent-style-name="Policepardéfaut1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</style:style>
    <style:style style:name="P176" style:parent-style-name="Standard" style:family="paragraph">
      <style:paragraph-properties fo:text-align="end"/>
    </style:style>
    <style:style style:name="T177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78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79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P180" style:parent-style-name="Standard" style:family="paragraph">
      <style:text-properties style:font-name="Arial" fo:font-size="10pt" style:font-size-asian="10pt" style:font-size-complex="10pt" fo:language="fr" fo:country="FR"/>
    </style:style>
    <style:style style:name="P181" style:parent-style-name="Standard" style:family="paragraph">
      <style:text-properties style:font-name="Arial" fo:font-size="10pt" style:font-size-asian="10pt" style:font-size-complex="10pt" fo:language="fr" fo:country="FR"/>
    </style:style>
    <style:style style:name="P182" style:parent-style-name="Standard" style:family="paragraph">
      <style:text-properties style:font-name="Arial" fo:font-size="10pt" style:font-size-asian="10pt" style:font-size-complex="10pt" fo:language="fr" fo:country="FR"/>
    </style:style>
    <style:style style:name="P183" style:parent-style-name="Standard" style:family="paragraph">
      <style:text-properties style:font-name="Arial" fo:font-size="10pt" style:font-size-asian="10pt" style:font-size-complex="10pt" fo:language="fr" fo:country="FR"/>
    </style:style>
    <style:style style:name="P184" style:parent-style-name="Standard" style:family="paragraph">
      <style:text-properties style:font-name="Arial" fo:font-size="10pt" style:font-size-asian="10pt" style:font-size-complex="10pt" fo:language="fr" fo:country="FR"/>
    </style:style>
    <style:style style:name="T185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86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87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88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89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90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91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92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P193" style:parent-style-name="Standard" style:family="paragraph"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om Bénéficiaire</text:span><text:span text:style-name="T8"><text:s/></text:span></text:p>
            <text:p text:style-name="TableContents"><text:span text:style-name="T9">Adresse<text:s/></text:span></text:p>
            <text:p text:style-name="TableContents"><text:span text:style-name="T10">Adresse suite</text:span></text:p>
            <text:p text:style-name="TableContents"><text:span text:style-name="T11">T. +32<text:s/></text:span></text:p>
            <text:p text:style-name="TableContents"><text:span text:style-name="T12">Mail<text:s/></text:span></text:p>
            <text:p text:style-name="TableContents"><text:span text:style-name="T13">N°Ent.:</text:span><text:span text:style-name="T14"><text:s/></text:span><text:span text:style-name="T15"><text:s/></text:span></text:p>
          </table:table-cell>
          <table:table-cell table:style-name="TableCell16">
            <text:p text:style-name="P17"><text:span text:style-name="T18">Nom Donnateur</text:span></text:p>
            <text:p text:style-name="P19">Adresse</text:p>
            <text:p text:style-name="P20">Adresse suite</text:p>
            <text:p text:style-name="P21">T +32</text:p>
            <text:p text:style-name="P22">Mail</text:p>
            <text:p text:style-name="P23">N°Entr.:<text:s/></text:p>
          </table:table-cell>
        </table:table-row>
      </table:table>
      <text:p text:style-name="Standard"><text:span text:style-name="T24"><draw:frame draw:z-index="251659264" draw:id="id0" draw:style-name="a0" draw:name="Zone de texte 2" text:anchor-type="paragraph" svg:x="2.84653in" svg:y="-1.14028in" svg:width="1.625in" svg:height="1.25in" style:rel-width="scale" style:rel-height="scale"><draw:text-box><text:p text:style-name="P25"/><text:p text:style-name="P26"><text:span text:style-name="T27">LOGO</text:span></text:p></draw:text-box><svg:title/><svg:desc/></draw:frame></text:span></text:p>
      <text:p text:style-name="P28"/>
      <text:p text:style-name="P29"><text:span text:style-name="T30">Le</text:span><text:span text:style-name="T31"> [ nom du Bénéficiaire]<text:s/></text:span><text:span text:style-name="T32"><text:s/></text:span><text:span text:style-name="T33">déclare avoir reçu, gratuitement, les<text:s/></text:span><text:span text:style-name="T34">produits alimentaires mentionnés ci-dessous. Ces produits sont destinés gratuitement aux personnes en situation de précarité et aux plus démunis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ertificat</text:p>
          </table:table-cell>
          <table:table-cell table:style-name="TableCell43">
            <text:p text:style-name="P44"><text:span text:style-name="T45">Numéro:</text:span><text:span text:style-name="T46"><text:s text:c="6"/>01 <text:s text:c="7"/>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e</text:p>
          </table:table-cell>
          <table:table-cell table:style-name="TableCell57">
            <text:p text:style-name="P58">Dénomination de l'article</text:p>
          </table:table-cell>
          <table:table-cell table:style-name="TableCell59">
            <text:p text:style-name="P60">Poids en g</text:p>
          </table:table-cell>
          <table:table-cell table:style-name="TableCell61">
            <text:p text:style-name="P62">Quantité</text:p>
          </table:table-cell>
          <table:table-cell table:style-name="TableCell63">
            <text:p text:style-name="P64">Poids Total en g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Normal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Normal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Normal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Normal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Normal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Normal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Normal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Normal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TableContents"/>
          </table:table-cell>
          <table:table-cell table:style-name="TableCell169">
            <text:p text:style-name="Normal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Indication poids total<text:s/></text:span><text:span text:style-name="T178"><text:s text:c="29"/></text:span><text:span text:style-name="T179"><text:s/>kg</text:span></text:p>
      <text:p text:style-name="P180">Fait à<text:s/>[Localité]<text:s/><text:s/>le<text:s/>[Date]</text:p>
      <text:p text:style-name="P181"/>
      <text:p text:style-name="P182"/>
      <text:p text:style-name="P183"><text:tab/><text:tab/><text:tab/><text:tab/><text:tab/><text:tab/><text:tab/></text:p>
      <text:p text:style-name="P184"><text:tab/><text:tab/><text:tab/><text:tab/><text:tab/><text:tab/><text:tab/>Gestionnaire<text:s/></text:p>
      <text:p text:style-name="Standard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[Mail]</text:span></text:p>
      <text:p text:style-name="P193"><text:tab/><text:tab/><text:tab/><text:tab/><text:tab/><text:tab/><text:tab/>[Tél]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51" style:display-name="Titre 51" style:family="paragraph" style:parent-style-name="Heading" style:next-style-name="Textbody" style:default-outline-level="5">
      <style:text-properties style:font-name="Times New Roman" style:font-name-asian="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Policepardéfaut10" style:display-name="Police par défaut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1" style:display-name="Liste1" style:family="paragraph" style:parent-style-name="Textbody"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1" style:display-name="Lien hypertexte1" style:family="text" style:parent-style-name="Policepardéfaut10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4in" fo:margin-left="0.5368in" fo:margin-bottom="0.4319in" fo:margin-right="0.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ud Eloin- Loco</meta:initial-creator>
    <dc:creator>Loco ASBL</dc:creator>
    <meta:creation-date>2024-01-18T14:41:00Z</meta:creation-date>
    <dc:date>2024-02-29T09:26:00Z</dc:date>
    <meta:print-date>2018-09-24T22:15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01" meta:character-count="661" meta:row-count="4" meta:non-whitespace-character-count="561"/>
  </office:meta>
</office:document-meta>
</file>